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3" style:family="table-cell" style:parent-style-name="Default" style:data-style-name="N51">
      <style:table-cell-properties fo:background-color="#ffffc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50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00ff00" style:text-align-source="fix" style:repeat-content="false" fo:border-left="none" fo:border-right="none" fo:border-top="0.06pt solid #000000"/>
      <style:paragraph-properties fo:text-align="center" fo:margin-left="0cm"/>
    </style:style>
    <style:style style:name="ce22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0000ff" style:text-align-source="fix" style:repeat-content="false" fo:border-left="none" fo:border-right="none" fo:border-top="0.06pt solid #000000"/>
      <style:paragraph-properties fo:text-align="center" fo:margin-left="0cm"/>
    </style:style>
    <style:style style:name="ce27" style:family="table-cell" style:parent-style-name="Default">
      <style:table-cell-properties fo:background-color="#0000ff"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06pt solid #000000" fo:background-color="#0000ff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ackground-color="#0000ff" style:text-align-source="fix" style:repeat-content="false"/>
      <style:paragraph-properties fo:text-align="end" fo:margin-left="0cm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7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6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1" style:family="table-cell" style:parent-style-name="Default" style:data-style-name="N106">
      <style:table-cell-properties fo:background-color="#ff0000" style:text-align-source="fix" style:repeat-content="false" fo:border="none"/>
      <style:paragraph-properties fo:text-align="center" fo:margin-left="0cm"/>
    </style:style>
    <style:style style:name="ce42" style:family="table-cell" style:parent-style-name="Default" style:data-style-name="N106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 style:data-style-name="N106">
      <style:table-cell-properties fo:background-color="#ff0000"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06">
      <style:table-cell-properties fo:border-bottom="none" fo:background-color="#00ff00" style:text-align-source="fix" style:repeat-content="false" fo:border-left="none" fo:border-right="none" fo:border-top="0.06pt solid #000000"/>
      <style:paragraph-properties fo:text-align="center" fo:margin-left="0cm"/>
    </style:style>
    <style:style style:name="ce45" style:family="table-cell" style:parent-style-name="Default" style:data-style-name="N106">
      <style:table-cell-properties fo:background-color="#00ff00" style:text-align-source="fix" style:repeat-content="false" fo:border="none"/>
      <style:paragraph-properties fo:text-align="center" fo:margin-left="0cm"/>
    </style:style>
    <style:style style:name="ce46" style:family="table-cell" style:parent-style-name="Default" style:data-style-name="N106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cm"/>
    </style:style>
    <style:style style:name="ce47" style:family="table-cell" style:parent-style-name="Default" style:data-style-name="N106">
      <style:table-cell-properties fo:background-color="#00ff00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6">
      <style:table-cell-properties fo:border-bottom="none" fo:background-color="#0000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9" style:family="table-cell" style:parent-style-name="Default" style:data-style-name="N106">
      <style:table-cell-properties fo:border-bottom="none" fo:background-color="#0000ff" style:text-align-source="fix" style:repeat-content="false" fo:border-left="none" fo:border-right="0.06pt solid #000000" fo:border-top="none"/>
      <style:paragraph-properties fo:text-align="center" fo:margin-left="0cm"/>
    </style:style>
    <style:style style:name="ce50" style:family="table-cell" style:parent-style-name="Default" style:data-style-name="N106">
      <style:table-cell-properties fo:border-bottom="0.06pt solid #000000" fo:background-color="#0000ff" style:text-align-source="fix" style:repeat-content="false" fo:border-left="none" fo:border-right="0.06pt solid #000000" fo:border-top="non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/>
    </style:style>
    <style:style style:name="ce56" style:family="table-cell" style:parent-style-name="Default" style:data-style-name="N106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/>
    </style:style>
    <style:style style:name="ce5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 style:data-style-name="N106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 style:data-style-name="N108">
      <style:table-cell-properties fo:background-color="#0000ff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4.804cm" svg:height="1.654cm" svg:x="1.867cm" svg:y="10.16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18cm" svg:height="1.715cm" svg:x="1.116cm" svg:y="12.988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7.06cm" svg:height="1.715cm" svg:x="0.919cm" svg:y="15.749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1" table:default-cell-style-name="Default"/>
        <table:table-row table:style-name="ro1">
          <table:table-cell table:style-name="ce1" table:number-columns-repeated="3"/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table:style-name="ce2" office:value-type="string">
            <text:p>CALITOO #1310-0002</text:p>
          </table:table-cell>
          <table:table-cell table:style-name="ce2" table:number-columns-repeated="2"/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------------------------------------------</text:p>
          </table:table-cell>
          <table:table-cell table:style-name="ce2" table:number-columns-repeated="2"/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CN0_619=2552</text:p>
          </table:table-cell>
          <table:table-cell table:style-name="ce2" office:value-type="string">
            <text:p>RAY_619=0.06281</text:p>
          </table:table-cell>
          <table:table-cell table:style-name="ce2" office:value-type="string">
            <text:p>OZ_619=0.0154</text:p>
          </table:table-cell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CN0_540=3117</text:p>
          </table:table-cell>
          <table:table-cell table:style-name="ce2" office:value-type="string">
            <text:p>RAY_540=0.10637</text:p>
          </table:table-cell>
          <table:table-cell table:style-name="ce2" office:value-type="string">
            <text:p>OZ_540=0.0128</text:p>
          </table:table-cell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CN0_465=3465</text:p>
          </table:table-cell>
          <table:table-cell table:style-name="ce2" office:value-type="string">
            <text:p>RAY_465=0.19490</text:p>
          </table:table-cell>
          <table:table-cell table:style-name="ce2"/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----------------------------------------------------------------------</text:p>
          </table:table-cell>
          <table:table-cell table:style-name="ce2" table:number-columns-repeated="2"/>
          <table:table-cell table:style-name="ce14" table:number-columns-repeated="10"/>
          <table:table-cell table:number-columns-repeated="5"/>
        </table:table-row>
        <table:table-row table:style-name="ro1">
          <table:table-cell table:style-name="ce2" office:value-type="string">
            <text:p>Date time</text:p>
          </table:table-cell>
          <table:table-cell table:style-name="ce2" office:value-type="string">
            <text:p>Temperature</text:p>
          </table:table-cell>
          <table:table-cell table:style-name="ce2" office:value-type="string">
            <text:p>Pression</text:p>
          </table:table-cell>
          <table:table-cell table:style-name="ce2" office:value-type="string">
            <text:p>RAW619</text:p>
          </table:table-cell>
          <table:table-cell table:style-name="ce2" office:value-type="string">
            <text:p>RAW540</text:p>
          </table:table-cell>
          <table:table-cell table:style-name="ce2" office:value-type="string">
            <text:p>RAW465</text:p>
          </table:table-cell>
          <table:table-cell table:style-name="ce2" office:value-type="string">
            <text:p>Altitude</text:p>
          </table:table-cell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table-cell table:style-name="ce2" office:value-type="string">
            <text:p>Elevation</text:p>
          </table:table-cell>
          <table:table-cell table:style-name="ce2" office:value-type="string">
            <text:p>AOT619</text:p>
          </table:table-cell>
          <table:table-cell table:style-name="ce2" office:value-type="string">
            <text:p>AOT540</text:p>
          </table:table-cell>
          <table:table-cell table:style-name="ce2" office:value-type="string">
            <text:p>AOT465</text:p>
          </table:table-cell>
          <table:table-cell table:number-columns-repeated="5"/>
        </table:table-row>
        <table:table-row table:style-name="ro1">
          <table:table-cell table:style-name="ce3" office:value-type="date" office:date-value="2013-09-26T12:06:24">
            <text:p>26/09/2013 12:06:2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414">
            <text:p>1414</text:p>
          </table:table-cell>
          <table:table-cell table:style-name="ce2" office:value-type="float" office:value="1359">
            <text:p>1359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4338.39505N</text:p>
          </table:table-cell>
          <table:table-cell table:style-name="ce2" office:value-type="string">
            <text:p>00125.56731E</text:p>
          </table:table-cell>
          <table:table-cell table:style-name="ce2" office:value-type="float" office:value="44.7">
            <text:p>44,7</text:p>
          </table:table-cell>
          <table:table-cell table:style-name="ce2" office:value-type="float" office:value="0.4193">
            <text:p>0,4193</text:p>
          </table:table-cell>
          <table:table-cell table:style-name="ce2" office:value-type="float" office:value="0.4227">
            <text:p>0,4227</text:p>
          </table:table-cell>
          <table:table-cell table:style-name="ce2" office:value-type="float" office:value="0.4506">
            <text:p>0,4506</text:p>
          </table:table-cell>
          <table:table-cell table:number-columns-repeated="5"/>
        </table:table-row>
        <table:table-row table:style-name="ro1">
          <table:table-cell table:style-name="ce3" office:value-type="date" office:date-value="2013-09-26T12:06:34">
            <text:p>26/09/2013 12:06: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405">
            <text:p>1405</text:p>
          </table:table-cell>
          <table:table-cell table:style-name="ce2" office:value-type="float" office:value="1348">
            <text:p>1348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4338.39376N</text:p>
          </table:table-cell>
          <table:table-cell table:style-name="ce2" office:value-type="string">
            <text:p>00125.56353E</text:p>
          </table:table-cell>
          <table:table-cell table:style-name="ce2" office:value-type="float" office:value="44.7">
            <text:p>44,7</text:p>
          </table:table-cell>
          <table:table-cell table:style-name="ce2" office:value-type="float" office:value="0.4256">
            <text:p>0,4256</text:p>
          </table:table-cell>
          <table:table-cell table:style-name="ce2" office:value-type="float" office:value="0.4272">
            <text:p>0,4272</text:p>
          </table:table-cell>
          <table:table-cell table:style-name="ce2" office:value-type="float" office:value="0.4562">
            <text:p>0,4562</text:p>
          </table:table-cell>
          <table:table-cell table:number-columns-repeated="5"/>
        </table:table-row>
        <table:table-row table:style-name="ro1">
          <table:table-cell table:style-name="ce3" office:value-type="date" office:date-value="2013-09-26T12:06:38">
            <text:p>26/09/2013 12:06:3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1177">
            <text:p>1177</text:p>
          </table:table-cell>
          <table:table-cell table:style-name="ce2" office:value-type="float" office:value="1347">
            <text:p>1347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4338.39434N</text:p>
          </table:table-cell>
          <table:table-cell table:style-name="ce2" office:value-type="string">
            <text:p>00125.56364E</text:p>
          </table:table-cell>
          <table:table-cell table:style-name="ce2" office:value-type="float" office:value="44.7">
            <text:p>44,7</text:p>
          </table:table-cell>
          <table:table-cell table:style-name="ce2" office:value-type="float" office:value="0.4514">
            <text:p>0,4514</text:p>
          </table:table-cell>
          <table:table-cell table:style-name="ce2" office:value-type="float" office:value="0.4568">
            <text:p>0,4568</text:p>
          </table:table-cell>
          <table:table-cell table:style-name="ce2" office:value-type="float" office:value="0.4796">
            <text:p>0,4796</text:p>
          </table:table-cell>
          <table:table-cell table:number-columns-repeated="5"/>
        </table:table-row>
        <table:table-row table:style-name="ro1">
          <table:table-cell table:style-name="ce3" office:value-type="date" office:date-value="2013-09-26T12:06:58">
            <text:p>26/09/2013 12:06:58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99">
            <text:p>999</text:p>
          </table:table-cell>
          <table:table-cell table:style-name="ce2" office:value-type="float" office:value="1177">
            <text:p>1177</text:p>
          </table:table-cell>
          <table:table-cell table:style-name="ce2" office:value-type="float" office:value="1347">
            <text:p>1347</text:p>
          </table:table-cell>
          <table:table-cell table:style-name="ce2" office:value-type="float" office:value="1299">
            <text:p>1299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4338.39322N</text:p>
          </table:table-cell>
          <table:table-cell table:style-name="ce2" office:value-type="string">
            <text:p>00125.56077E</text:p>
          </table:table-cell>
          <table:table-cell table:style-name="ce2" office:value-type="float" office:value="44.7">
            <text:p>44,7</text:p>
          </table:table-cell>
          <table:table-cell table:style-name="ce2" office:value-type="float" office:value="0.4513">
            <text:p>0,4513</text:p>
          </table:table-cell>
          <table:table-cell table:style-name="ce2" office:value-type="float" office:value="0.4567">
            <text:p>0,4567</text:p>
          </table:table-cell>
          <table:table-cell table:style-name="ce2" office:value-type="float" office:value="0.4822">
            <text:p>0,4822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2" table:number-columns-repeated="12"/>
          <table:table-cell table:number-columns-repeated="5"/>
        </table:table-row>
        <table:table-row table:style-name="ro1"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/>
          <table:table-cell office:value-type="string">
            <text:p>Elevation solaire</text:p>
          </table:table-cell>
          <table:table-cell/>
          <table:table-cell table:formula="of:=[.J11]" office:value-type="float" office:value="44.7">
            <text:p>44,7</text:p>
          </table:table-cell>
          <table:table-cell office:value-type="string">
            <text:p>°/Horizon</text:p>
          </table:table-cell>
          <table:table-cell/>
          <table:table-cell table:style-name="ce30" office:value-type="string">
            <text:p>NO_619 =</text:p>
          </table:table-cell>
          <table:table-cell table:style-name="ce37" office:value-type="float" office:value="2552">
            <text:p>2552</text:p>
          </table:table-cell>
          <table:table-cell/>
          <table:table-cell table:style-name="ce13" office:value-type="string">
            <text:p>Pression =</text:p>
          </table:table-cell>
          <table:table-cell table:formula="of:=[.C9]" office:value-type="float" office:value="999">
            <text:p>999</text:p>
          </table:table-cell>
          <table:table-cell office:value-type="string">
            <text:p>hP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/sin(teta)</text:p>
          </table:table-cell>
          <table:table-cell table:style-name="ce13" office:value-type="string">
            <text:p>M =</text:p>
          </table:table-cell>
          <table:table-cell table:formula="of:=1/SIN([.D15]/180*PI())" office:value-type="float" office:value="1.4216768991924">
            <text:p>1,4216768992</text:p>
          </table:table-cell>
          <table:table-cell table:number-columns-repeated="2"/>
          <table:table-cell table:style-name="ce31" office:value-type="string">
            <text:p>NO_540 =</text:p>
          </table:table-cell>
          <table:table-cell table:style-name="ce38" office:value-type="float" office:value="3117">
            <text:p>3117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n° jour de l'année</text:p>
          </table:table-cell>
          <table:table-cell table:style-name="ce13" office:value-type="string">
            <text:p>N =</text:p>
          </table:table-cell>
          <table:table-cell office:value-type="float" office:value="269">
            <text:p>269</text:p>
          </table:table-cell>
          <table:table-cell table:number-columns-repeated="2"/>
          <table:table-cell table:style-name="ce32" office:value-type="string">
            <text:p>NO_465 =</text:p>
          </table:table-cell>
          <table:table-cell table:style-name="ce39" office:value-type="float" office:value="3465">
            <text:p>3465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excen. Orbite terr</text:p>
          </table:table-cell>
          <table:table-cell table:style-name="ce13" office:value-type="string">
            <text:p>R² =</text:p>
          </table:table-cell>
          <table:table-cell table:formula="of:=[.D19]*[.D19]" office:value-type="float" office:value="1.0224518385216">
            <text:p>1,0224518385</text:p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number-columns-repeated="2"/>
          <table:table-cell table:style-name="ce13" office:value-type="string">
            <text:p>R = </text:p>
          </table:table-cell>
          <table:table-cell table:formula="of:=0.99972111/(1+0.0167*COS(PI()*[.D17]/365))" office:value-type="float" office:value="1.01116360620901">
            <text:p>1,0111636062</text:p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number-columns-repeated="6"/>
          <table:table-cell table:style-name="Default"/>
          <table:table-cell table:number-columns-repeated="5"/>
          <table:table-cell table:style-name="ce53" office:value-type="string" table:number-columns-spanned="3" table:number-rows-spanned="1">
            <text:p>RAYLEIGH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style-name="ce5"/>
          <table:table-cell table:number-columns-repeated="5"/>
          <table:table-cell table:style-name="Default"/>
          <table:table-cell table:number-columns-repeated="5"/>
          <table:table-cell table:style-name="ce54" office:value-type="string">
            <text:p>RAY_619</text:p>
          </table:table-cell>
          <table:table-cell table:style-name="ce20" office:value-type="string">
            <text:p>RAY_540</text:p>
          </table:table-cell>
          <table:table-cell table:style-name="ce25" office:value-type="string">
            <text:p>RAY_465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15" office:value-type="string">
            <text:p>RAW_619</text:p>
          </table:table-cell>
          <table:table-cell table:style-name="ce20" office:value-type="string">
            <text:p>RAW_540</text:p>
          </table:table-cell>
          <table:table-cell table:style-name="ce25" office:value-type="string">
            <text:p>RAW_465</text:p>
          </table:table-cell>
          <table:table-cell table:style-name="ce33"/>
          <table:table-cell table:style-name="ce15" office:value-type="string">
            <text:p>AOT_619</text:p>
          </table:table-cell>
          <table:table-cell table:style-name="ce20" office:value-type="string">
            <text:p>AOT_540</text:p>
          </table:table-cell>
          <table:table-cell table:style-name="ce25" office:value-type="string">
            <text:p>AOT_465</text:p>
          </table:table-cell>
          <table:table-cell table:style-name="ce51" office:value-type="string" table:number-columns-spanned="2" table:number-rows-spanned="1">
            <text:p>Sans correction pression</text:p>
          </table:table-cell>
          <table:covered-table-cell table:style-name="ce52"/>
          <table:table-cell table:style-name="ce55" office:value-type="float" office:value="0.06119">
            <text:p>0,06119</text:p>
          </table:table-cell>
          <table:table-cell table:style-name="ce58" office:value-type="float" office:value="0.10637">
            <text:p>0,10637</text:p>
          </table:table-cell>
          <table:table-cell table:style-name="ce60" office:value-type="float" office:value="0.1949">
            <text:p>0,19490</text:p>
          </table:table-cell>
          <table:table-cell table:formula="of:=0.00877*POWER(0.615;-4.05)" office:value-type="float" office:value="0.0628138444149446">
            <text:p>0,0628138444</text:p>
          </table:table-cell>
          <table:table-cell table:formula="of:=0.00877*POWER(0.54;-4.05)" office:value-type="float" office:value="0.106366499291877">
            <text:p>0,1063664993</text:p>
          </table:table-cell>
          <table:table-cell table:formula="of:=0.00877*POWER(0.465;-4.05)" office:value-type="float" office:value="0.194901478735188">
            <text:p>0,1949014787</text:p>
          </table:table-cell>
        </table:table-row>
        <table:table-row table:style-name="ro3">
          <table:table-cell table:style-name="ce6" table:number-columns-spanned="1" table:number-rows-spanned="4"/>
          <table:table-cell table:style-name="ce10" office:value-type="string">
            <text:p>Tatm</text:p>
          </table:table-cell>
          <table:table-cell table:style-name="ce10"/>
          <table:table-cell table:style-name="ce16" table:formula="of:=[.D9]" office:value-type="float" office:value="1232">
            <text:p>1232</text:p>
          </table:table-cell>
          <table:table-cell table:style-name="ce21" table:formula="of:=[.E9]" office:value-type="float" office:value="1414">
            <text:p>1414</text:p>
          </table:table-cell>
          <table:table-cell table:style-name="ce26" table:formula="of:=[.F9]" office:value-type="float" office:value="1359">
            <text:p>1359</text:p>
          </table:table-cell>
          <table:table-cell table:style-name="ce34"/>
          <table:table-cell table:style-name="ce40" table:formula="of:=(LN([.$H$15]/[.$D$18])-LN([.D23]))/[.$D$16]" office:value-type="float" office:value="0.496621274944502">
            <text:p>0,4966</text:p>
          </table:table-cell>
          <table:table-cell table:style-name="ce44" table:formula="of:=(LN([.$H$16]/[.$D$18])-LN([.E23]))/[.$D$16]" office:value-type="float" office:value="0.540379412236416">
            <text:p>0,5404</text:p>
          </table:table-cell>
          <table:table-cell table:style-name="ce48" table:formula="of:=(LN([.$H$17]/[.$D$18])-LN([.F23]))/[.$D$16]" office:value-type="float" office:value="0.642733937547126">
            <text:p>0,6427</text:p>
          </table:table-cell>
          <table:table-cell table:style-name="ce51" office:value-type="string" table:number-columns-spanned="2" table:number-rows-spanned="1">
            <text:p>Avec correction pression</text:p>
          </table:table-cell>
          <table:covered-table-cell table:style-name="ce52"/>
          <table:table-cell table:style-name="ce56" table:formula="of:=[.M22]*[.K15]/1013.25" office:value-type="float" office:value="0.0603294448556625">
            <text:p>0,0603</text:p>
          </table:table-cell>
          <table:table-cell table:style-name="ce59" table:formula="of:=[.N22]*[.K15]/1013.25" office:value-type="float" office:value="0.104874048852702">
            <text:p>0,1049</text:p>
          </table:table-cell>
          <table:table-cell table:style-name="ce60" table:formula="of:=[.O22]*[.K15]/1013.25" office:value-type="float" office:value="0.192158993338268">
            <text:p>0,19216</text:p>
          </table:table-cell>
          <table:table-cell table:number-columns-repeated="3"/>
        </table:table-row>
        <table:table-row table:style-name="ro2">
          <table:covered-table-cell table:style-name="ce7"/>
          <table:table-cell table:style-name="ce11" table:number-columns-repeated="2"/>
          <table:table-cell table:style-name="ce17" table:formula="of:=[.D10]" office:value-type="float" office:value="1221">
            <text:p>1221</text:p>
          </table:table-cell>
          <table:table-cell table:style-name="ce22" table:formula="of:=[.E10]" office:value-type="float" office:value="1405">
            <text:p>1405</text:p>
          </table:table-cell>
          <table:table-cell table:style-name="ce27" table:formula="of:=[.F10]" office:value-type="float" office:value="1348">
            <text:p>1348</text:p>
          </table:table-cell>
          <table:table-cell table:style-name="ce35"/>
          <table:table-cell table:style-name="ce41" table:formula="of:=(LN([.$H$15]/[.$D$18])-LN([.D24]))/[.$D$16]" office:value-type="float" office:value="0.502929789901631">
            <text:p>0,5029</text:p>
          </table:table-cell>
          <table:table-cell table:style-name="ce45" table:formula="of:=(LN([.$H$16]/[.$D$18])-LN([.E24]))/[.$D$16]" office:value-type="float" office:value="0.54487077359447">
            <text:p>0,5449</text:p>
          </table:table-cell>
          <table:table-cell table:style-name="ce49" table:formula="of:=(LN([.$H$17]/[.$D$18])-LN([.F24]))/[.$D$16]" office:value-type="float" office:value="0.648450512588549">
            <text:p>0,6485</text:p>
          </table:table-cell>
          <table:table-cell table:number-columns-repeated="8"/>
        </table:table-row>
        <table:table-row table:style-name="ro2">
          <table:covered-table-cell table:style-name="ce7"/>
          <table:table-cell table:style-name="ce11" table:number-columns-repeated="2"/>
          <table:table-cell table:style-name="ce17" table:formula="of:=[.D11]" office:value-type="float" office:value="1177">
            <text:p>1177</text:p>
          </table:table-cell>
          <table:table-cell table:style-name="ce22" table:formula="of:=[.E11]" office:value-type="float" office:value="1347">
            <text:p>1347</text:p>
          </table:table-cell>
          <table:table-cell table:style-name="ce27" table:formula="of:=[.F11]" office:value-type="float" office:value="1304">
            <text:p>1304</text:p>
          </table:table-cell>
          <table:table-cell table:style-name="ce35"/>
          <table:table-cell table:style-name="ce41" table:formula="of:=(LN([.$H$15]/[.$D$18])-LN([.D25]))/[.$D$16]" office:value-type="float" office:value="0.528745336930127">
            <text:p>0,5287</text:p>
          </table:table-cell>
          <table:table-cell table:style-name="ce45" table:formula="of:=(LN([.$H$16]/[.$D$18])-LN([.E25]))/[.$D$16]" office:value-type="float" office:value="0.574524069207158">
            <text:p>0,5745</text:p>
          </table:table-cell>
          <table:table-cell table:style-name="ce49" table:formula="of:=(LN([.$H$17]/[.$D$18])-LN([.F25]))/[.$D$16]" office:value-type="float" office:value="0.671793051954916">
            <text:p>0,6718</text:p>
          </table:table-cell>
          <table:table-cell table:number-columns-repeated="2"/>
          <table:table-cell table:style-name="ce53" office:value-type="string" table:number-columns-spanned="3" table:number-rows-spanned="1">
            <text:p>OZONE</text:p>
          </table:table-cell>
          <table:covered-table-cell table:number-columns-repeated="2"/>
          <table:table-cell table:number-columns-repeated="3"/>
        </table:table-row>
        <table:table-row table:style-name="ro3">
          <table:covered-table-cell table:style-name="ce8"/>
          <table:table-cell table:style-name="ce12" table:number-columns-repeated="2"/>
          <table:table-cell table:style-name="ce18" table:formula="of:=[.D12]" office:value-type="float" office:value="1177">
            <text:p>1177</text:p>
          </table:table-cell>
          <table:table-cell table:style-name="ce23" table:formula="of:=[.E12]" office:value-type="float" office:value="1347">
            <text:p>1347</text:p>
          </table:table-cell>
          <table:table-cell table:style-name="ce28" table:formula="of:=[.F12]" office:value-type="float" office:value="1299">
            <text:p>1299</text:p>
          </table:table-cell>
          <table:table-cell table:style-name="ce36"/>
          <table:table-cell table:style-name="ce42" table:formula="of:=(LN([.$H$15]/[.$D$18])-LN([.D26]))/[.$D$16]" office:value-type="float" office:value="0.528745336930127">
            <text:p>0,5287</text:p>
          </table:table-cell>
          <table:table-cell table:style-name="ce46" table:formula="of:=(LN([.$H$16]/[.$D$18])-LN([.E26]))/[.$D$16]" office:value-type="float" office:value="0.574524069207158">
            <text:p>0,5745</text:p>
          </table:table-cell>
          <table:table-cell table:style-name="ce50" table:formula="of:=(LN([.$H$17]/[.$D$18])-LN([.F26]))/[.$D$16]" office:value-type="float" office:value="0.67449530154354">
            <text:p>0,6745</text:p>
          </table:table-cell>
          <table:table-cell table:number-columns-repeated="2"/>
          <table:table-cell table:style-name="ce15" office:value-type="string">
            <text:p>OZO_619</text:p>
          </table:table-cell>
          <table:table-cell table:style-name="ce20" office:value-type="string">
            <text:p>OZO_540</text:p>
          </table:table-cell>
          <table:table-cell table:number-columns-repeated="4"/>
        </table:table-row>
        <table:table-row table:style-name="ro2">
          <table:table-cell table:style-name="ce5"/>
          <table:table-cell table:number-columns-repeated="2"/>
          <table:table-cell table:style-name="ce19"/>
          <table:table-cell table:style-name="ce24"/>
          <table:table-cell table:style-name="ce29"/>
          <table:table-cell/>
          <table:table-cell table:style-name="ce19"/>
          <table:table-cell table:style-name="ce24"/>
          <table:table-cell table:style-name="ce29"/>
          <table:table-cell table:number-columns-repeated="2"/>
          <table:table-cell table:style-name="ce57" office:value-type="float" office:value="0.0154">
            <text:p>0,0154</text:p>
          </table:table-cell>
          <table:table-cell table:style-name="ce58" office:value-type="float" office:value="0.0128">
            <text:p>0,0128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9"/>
          <table:table-cell table:style-name="ce24"/>
          <table:table-cell table:style-name="ce29"/>
          <table:table-cell/>
          <table:table-cell table:style-name="ce19"/>
          <table:table-cell table:style-name="ce24"/>
          <table:table-cell table:style-name="ce29"/>
          <table:table-cell table:number-columns-repeated="8"/>
        </table:table-row>
        <table:table-row table:style-name="ro3">
          <table:table-cell table:style-name="ce6" table:number-columns-spanned="1" table:number-rows-spanned="4"/>
          <table:table-cell table:style-name="ce10" office:value-type="string">
            <text:p>TAtm – Tray</text:p>
          </table:table-cell>
          <table:table-cell table:style-name="ce10"/>
          <table:table-cell table:style-name="ce16" table:formula="of:=[.D23]" office:value-type="float" office:value="1232">
            <text:p>1232</text:p>
          </table:table-cell>
          <table:table-cell table:style-name="ce21" table:formula="of:=[.E23]" office:value-type="float" office:value="1414">
            <text:p>1414</text:p>
          </table:table-cell>
          <table:table-cell table:style-name="ce26" table:formula="of:=[.F23]" office:value-type="float" office:value="1359">
            <text:p>1359</text:p>
          </table:table-cell>
          <table:table-cell table:style-name="ce34"/>
          <table:table-cell table:style-name="ce40" table:formula="of:=(LN([.$H$15]/[.$D$18])-LN([.D29]))/[.$D$16]-[.$M$23]" office:value-type="float" office:value="0.43629183008884">
            <text:p>0,4363</text:p>
          </table:table-cell>
          <table:table-cell table:style-name="ce44" table:formula="of:=(LN([.$H$16]/[.$D$18])-LN([.E29]))/[.$D$16]-[.$N$23]" office:value-type="float" office:value="0.435505363383714">
            <text:p>0,4355</text:p>
          </table:table-cell>
          <table:table-cell table:style-name="ce48" table:formula="of:=(LN([.$H$17]/[.$D$18])-LN([.F29]))/[.$D$16]-[.$O$23]" office:value-type="float" office:value="0.450574944208858">
            <text:p>0,4506</text:p>
          </table:table-cell>
          <table:table-cell table:number-columns-repeated="8"/>
        </table:table-row>
        <table:table-row table:style-name="ro2">
          <table:covered-table-cell table:style-name="ce7"/>
          <table:table-cell table:number-columns-repeated="2"/>
          <table:table-cell table:style-name="ce19" table:formula="of:=[.D24]" office:value-type="float" office:value="1221">
            <text:p>1221</text:p>
          </table:table-cell>
          <table:table-cell table:style-name="ce24" table:formula="of:=[.E24]" office:value-type="float" office:value="1405">
            <text:p>1405</text:p>
          </table:table-cell>
          <table:table-cell table:style-name="ce29" table:formula="of:=[.F24]" office:value-type="float" office:value="1348">
            <text:p>1348</text:p>
          </table:table-cell>
          <table:table-cell/>
          <table:table-cell table:style-name="ce43" table:formula="of:=(LN([.$H$15]/[.$D$18])-LN([.D30]))/[.$D$16]-[.$M$23]" office:value-type="float" office:value="0.442600345045969">
            <text:p>0,4426</text:p>
          </table:table-cell>
          <table:table-cell table:style-name="ce47" table:formula="of:=(LN([.$H$16]/[.$D$18])-LN([.E30]))/[.$D$16]-[.$N$23]" office:value-type="float" office:value="0.439996724741769">
            <text:p>0,4400</text:p>
          </table:table-cell>
          <table:table-cell table:style-name="ce49" table:formula="of:=(LN([.$H$17]/[.$D$18])-LN([.F30]))/[.$D$16]-[.$O$23]" office:value-type="float" office:value="0.456291519250281">
            <text:p>0,4563</text:p>
          </table:table-cell>
          <table:table-cell table:number-columns-repeated="8"/>
        </table:table-row>
        <table:table-row table:style-name="ro2">
          <table:covered-table-cell table:style-name="ce7"/>
          <table:table-cell table:number-columns-repeated="2"/>
          <table:table-cell table:style-name="ce19" table:formula="of:=[.D25]" office:value-type="float" office:value="1177">
            <text:p>1177</text:p>
          </table:table-cell>
          <table:table-cell table:style-name="ce24" table:formula="of:=[.E25]" office:value-type="float" office:value="1347">
            <text:p>1347</text:p>
          </table:table-cell>
          <table:table-cell table:style-name="ce29" table:formula="of:=[.F25]" office:value-type="float" office:value="1304">
            <text:p>1304</text:p>
          </table:table-cell>
          <table:table-cell/>
          <table:table-cell table:style-name="ce43" table:formula="of:=(LN([.$H$15]/[.$D$18])-LN([.D31]))/[.$D$16]-[.$M$23]" office:value-type="float" office:value="0.468415892074465">
            <text:p>0,4684</text:p>
          </table:table-cell>
          <table:table-cell table:style-name="ce47" table:formula="of:=(LN([.$H$16]/[.$D$18])-LN([.E31]))/[.$D$16]-[.$N$23]" office:value-type="float" office:value="0.469650020354457">
            <text:p>0,4697</text:p>
          </table:table-cell>
          <table:table-cell table:style-name="ce49" table:formula="of:=(LN([.$H$17]/[.$D$18])-LN([.F31]))/[.$D$16]-[.$O$23]" office:value-type="float" office:value="0.479634058616648">
            <text:p>0,4796</text:p>
          </table:table-cell>
          <table:table-cell table:number-columns-repeated="8"/>
        </table:table-row>
        <table:table-row table:style-name="ro2">
          <table:covered-table-cell table:style-name="ce9"/>
          <table:table-cell table:style-name="ce12" table:number-columns-repeated="2"/>
          <table:table-cell table:style-name="ce18" table:formula="of:=[.D26]" office:value-type="float" office:value="1177">
            <text:p>1177</text:p>
          </table:table-cell>
          <table:table-cell table:style-name="ce23" table:formula="of:=[.E26]" office:value-type="float" office:value="1347">
            <text:p>1347</text:p>
          </table:table-cell>
          <table:table-cell table:style-name="ce28" table:formula="of:=[.F26]" office:value-type="float" office:value="1299">
            <text:p>1299</text:p>
          </table:table-cell>
          <table:table-cell table:style-name="ce36"/>
          <table:table-cell table:style-name="ce42" table:formula="of:=(LN([.$H$15]/[.$D$18])-LN([.D32]))/[.$D$16]-[.$M$23]" office:value-type="float" office:value="0.468415892074465">
            <text:p>0,4684</text:p>
          </table:table-cell>
          <table:table-cell table:style-name="ce46" table:formula="of:=(LN([.$H$16]/[.$D$18])-LN([.E32]))/[.$D$16]-[.$N$23]" office:value-type="float" office:value="0.469650020354457">
            <text:p>0,4697</text:p>
          </table:table-cell>
          <table:table-cell table:style-name="ce50" table:formula="of:=(LN([.$H$17]/[.$D$18])-LN([.F32]))/[.$D$16]-[.$O$23]" office:value-type="float" office:value="0.482336308205272">
            <text:p>0,4823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19"/>
          <table:table-cell table:style-name="ce24"/>
          <table:table-cell table:style-name="ce29"/>
          <table:table-cell/>
          <table:table-cell table:style-name="ce19"/>
          <table:table-cell table:style-name="ce24"/>
          <table:table-cell table:style-name="ce29"/>
          <table:table-cell table:number-columns-repeated="8"/>
        </table:table-row>
        <table:table-row table:style-name="ro2">
          <table:table-cell table:number-columns-repeated="3"/>
          <table:table-cell table:style-name="ce19"/>
          <table:table-cell table:style-name="ce24"/>
          <table:table-cell table:style-name="ce29"/>
          <table:table-cell/>
          <table:table-cell table:style-name="ce19"/>
          <table:table-cell table:style-name="ce24"/>
          <table:table-cell table:style-name="ce29"/>
          <table:table-cell table:number-columns-repeated="8"/>
        </table:table-row>
        <table:table-row table:style-name="ro3">
          <table:table-cell table:style-name="ce6" table:number-columns-spanned="1" table:number-rows-spanned="4"/>
          <table:table-cell table:style-name="ce10" office:value-type="string">
            <text:p>Tatm-TRay-TOz</text:p>
          </table:table-cell>
          <table:table-cell table:style-name="ce10"/>
          <table:table-cell table:style-name="ce16" table:formula="of:=[.D29]" office:value-type="float" office:value="1232">
            <text:p>1232</text:p>
          </table:table-cell>
          <table:table-cell table:style-name="ce21" table:formula="of:=[.E29]" office:value-type="float" office:value="1414">
            <text:p>1414</text:p>
          </table:table-cell>
          <table:table-cell table:style-name="ce26" table:formula="of:=[.F29]" office:value-type="float" office:value="1359">
            <text:p>1359</text:p>
          </table:table-cell>
          <table:table-cell table:style-name="ce34"/>
          <table:table-cell table:style-name="ce40" table:formula="of:=(LN([.$H$15]/[.$D$18])-LN([.D35]))/[.$D$16]-[.$M$23]-[.$M$27]" office:value-type="float" office:value="0.42089183008884">
            <text:p>0,4209</text:p>
          </table:table-cell>
          <table:table-cell table:style-name="ce44" table:formula="of:=(LN([.$H$16]/[.$D$18])-LN([.E35]))/[.$D$16]-[.$N$23]-[.$N$27]" office:value-type="float" office:value="0.422705363383714">
            <text:p>0,4227</text:p>
          </table:table-cell>
          <table:table-cell table:style-name="ce48" table:formula="of:=(LN([.$H$17]/[.$D$18])-LN([.F35]))/[.$D$16]-[.$O$23]" office:value-type="float" office:value="0.450574944208858">
            <text:p>0,4506</text:p>
          </table:table-cell>
          <table:table-cell table:number-columns-repeated="8"/>
        </table:table-row>
        <table:table-row table:style-name="ro2">
          <table:covered-table-cell table:style-name="ce7"/>
          <table:table-cell table:number-columns-repeated="2"/>
          <table:table-cell table:style-name="ce19" table:formula="of:=[.D30]" office:value-type="float" office:value="1221">
            <text:p>1221</text:p>
          </table:table-cell>
          <table:table-cell table:style-name="ce24" table:formula="of:=[.E30]" office:value-type="float" office:value="1405">
            <text:p>1405</text:p>
          </table:table-cell>
          <table:table-cell table:style-name="ce29" table:formula="of:=[.F30]" office:value-type="float" office:value="1348">
            <text:p>1348</text:p>
          </table:table-cell>
          <table:table-cell/>
          <table:table-cell table:style-name="ce43" table:formula="of:=(LN([.$H$15]/[.$D$18])-LN([.D36]))/[.$D$16]-[.$M$23]-[.$M$27]" office:value-type="float" office:value="0.427200345045969">
            <text:p>0,4272</text:p>
          </table:table-cell>
          <table:table-cell table:style-name="ce47" table:formula="of:=(LN([.$H$16]/[.$D$18])-LN([.E36]))/[.$D$16]-[.$N$23]-[.$N$27]" office:value-type="float" office:value="0.427196724741769">
            <text:p>0,4272</text:p>
          </table:table-cell>
          <table:table-cell table:style-name="ce49" table:formula="of:=(LN([.$H$17]/[.$D$18])-LN([.F36]))/[.$D$16]-[.$O$23]" office:value-type="float" office:value="0.456291519250281">
            <text:p>0,4563</text:p>
          </table:table-cell>
          <table:table-cell table:number-columns-repeated="8"/>
        </table:table-row>
        <table:table-row table:style-name="ro2">
          <table:covered-table-cell table:style-name="ce7"/>
          <table:table-cell table:number-columns-repeated="2"/>
          <table:table-cell table:style-name="ce19" table:formula="of:=[.D31]" office:value-type="float" office:value="1177">
            <text:p>1177</text:p>
          </table:table-cell>
          <table:table-cell table:style-name="ce24" table:formula="of:=[.E31]" office:value-type="float" office:value="1347">
            <text:p>1347</text:p>
          </table:table-cell>
          <table:table-cell table:style-name="ce29" table:formula="of:=[.F31]" office:value-type="float" office:value="1304">
            <text:p>1304</text:p>
          </table:table-cell>
          <table:table-cell/>
          <table:table-cell table:style-name="ce43" table:formula="of:=(LN([.$H$15]/[.$D$18])-LN([.D37]))/[.$D$16]-[.$M$23]-[.$M$27]" office:value-type="float" office:value="0.453015892074465">
            <text:p>0,4530</text:p>
          </table:table-cell>
          <table:table-cell table:style-name="ce47" table:formula="of:=(LN([.$H$16]/[.$D$18])-LN([.E37]))/[.$D$16]-[.$N$23]-[.$N$27]" office:value-type="float" office:value="0.456850020354457">
            <text:p>0,4569</text:p>
          </table:table-cell>
          <table:table-cell table:style-name="ce49" table:formula="of:=(LN([.$H$17]/[.$D$18])-LN([.F37]))/[.$D$16]-[.$O$23]" office:value-type="float" office:value="0.479634058616648">
            <text:p>0,4796</text:p>
          </table:table-cell>
          <table:table-cell table:number-columns-repeated="8"/>
        </table:table-row>
        <table:table-row table:style-name="ro2">
          <table:covered-table-cell table:style-name="ce9"/>
          <table:table-cell table:style-name="ce12" table:number-columns-repeated="2"/>
          <table:table-cell table:style-name="ce18" table:formula="of:=[.D32]" office:value-type="float" office:value="1177">
            <text:p>1177</text:p>
          </table:table-cell>
          <table:table-cell table:style-name="ce23" table:formula="of:=[.E32]" office:value-type="float" office:value="1347">
            <text:p>1347</text:p>
          </table:table-cell>
          <table:table-cell table:style-name="ce28" table:formula="of:=[.F32]" office:value-type="float" office:value="1299">
            <text:p>1299</text:p>
          </table:table-cell>
          <table:table-cell table:style-name="ce36"/>
          <table:table-cell table:style-name="ce42" table:formula="of:=(LN([.$H$15]/[.$D$18])-LN([.D38]))/[.$D$16]-[.$M$23]-[.$M$27]" office:value-type="float" office:value="0.453015892074465">
            <text:p>0,4530</text:p>
          </table:table-cell>
          <table:table-cell table:style-name="ce46" table:formula="of:=(LN([.$H$16]/[.$D$18])-LN([.E38]))/[.$D$16]-[.$N$23]-[.$N$27]" office:value-type="float" office:value="0.456850020354457">
            <text:p>0,4569</text:p>
          </table:table-cell>
          <table:table-cell table:style-name="ce50" table:formula="of:=(LN([.$H$17]/[.$D$18])-LN([.F38]))/[.$D$16]-[.$O$23]" office:value-type="float" office:value="0.482336308205272">
            <text:p>0,4823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number:number-style style:name="N108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 style:data-style-name="N2" text:time-value="0000-00-00T11:08:37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55:17.26</meta:creation-date>
    <dc:date>2013-09-26T15:43:04.75</dc:date>
    <meta:editing-duration>PT7H48M4S</meta:editing-duration>
    <meta:editing-cycles>7</meta:editing-cycles>
    <meta:generator>LibreOffice/4.0.5.2$Windows_x86 LibreOffice_project/5464147a081647a250913f19c0715bca595af2f</meta:generator>
    <meta:document-statistic meta:table-count="1" meta:cell-count="200" meta:object-count="3"/>
  </office:meta>
</office:document-meta>
</file>

<file path=Object 1/content.xml><?xml version="1.0" encoding="utf-8"?>
<math xmlns="http://www.w3.org/1998/Math/MathML">
  <semantics>
    <mrow>
      <mrow>
        <msub>
          <mo stretchy="false">τ</mo>
          <mi>a</mi>
        </msub>
        <mo stretchy="false">=</mo>
        <mrow>
          <mfrac>
            <mrow>
              <mo stretchy="false">[</mo>
              <mrow>
                <mi>ln</mi>
                <mrow>
                  <mrow>
                    <mo stretchy="false">(</mo>
                    <mrow>
                      <mrow>
                        <msub>
                          <mi>N</mi>
                          <mn>0</mn>
                        </msub>
                        <mo stretchy="false">⋅</mo>
                        <msup>
                          <mrow>
                            <mrow>
                              <mo stretchy="false">[</mo>
                              <mrow>
                                <mfrac>
                                  <msub>
                                    <mi>r</mi>
                                    <mn>0</mn>
                                  </msub>
                                  <mi>r</mi>
                                </mfrac>
                              </mrow>
                              <mo stretchy="false">]</mo>
                            </mrow>
                          </mrow>
                          <mn>2</mn>
                        </msup>
                      </mrow>
                    </mrow>
                    <mo stretchy="false">)</mo>
                  </mrow>
                  <mo stretchy="false">+</mo>
                  <mi>ln</mi>
                </mrow>
                <mrow>
                  <mo stretchy="false">(</mo>
                  <mrow>
                    <mi>N</mi>
                  </mrow>
                  <mo stretchy="false">)</mo>
                </mrow>
              </mrow>
              <mo stretchy="false">]</mo>
            </mrow>
            <mi>m</mi>
          </mfrac>
          <mo stretchy="false">−</mo>
          <mrow>
            <msub>
              <mi>a</mi>
              <mi>R</mi>
            </msub>
            <mo stretchy="false">⋅</mo>
            <mrow>
              <mfrac>
                <mi>p</mi>
                <msub>
                  <mi>p</mi>
                  <mn>0</mn>
                </msub>
              </mfrac>
            </mrow>
          </mrow>
        </mrow>
      </mrow>
    </mrow>
    <annotation encoding="StarMath 5.0">%tau_a = [ln( N_0 cdot {[r_0 over r] }^2 )+ln(N)] over m -a_R cdot {p over p_0} </annotation>
  </semantics>
</math>
</file>

<file path=Object 2/content.xml><?xml version="1.0" encoding="utf-8"?>
<math xmlns="http://www.w3.org/1998/Math/MathML">
  <semantics>
    <mrow>
      <mrow>
        <msub>
          <mo stretchy="false">τ</mo>
          <mi>a</mi>
        </msub>
        <mo stretchy="false">=</mo>
        <mfrac>
          <mrow>
            <mo stretchy="false">[</mo>
            <mrow>
              <mi>ln</mi>
              <mrow>
                <mrow>
                  <mo stretchy="false">(</mo>
                  <mrow>
                    <mrow>
                      <msub>
                        <mi>N</mi>
                        <mn>0</mn>
                      </msub>
                      <mo stretchy="false">⋅</mo>
                      <msup>
                        <mrow>
                          <mrow>
                            <mo stretchy="false">[</mo>
                            <mrow>
                              <mfrac>
                                <msub>
                                  <mi>r</mi>
                                  <mn>0</mn>
                                </msub>
                                <mi>r</mi>
                              </mfrac>
                            </mrow>
                            <mo stretchy="false">]</mo>
                          </mrow>
                        </mrow>
                        <mn>2</mn>
                      </msup>
                    </mrow>
                  </mrow>
                  <mo stretchy="false">)</mo>
                </mrow>
                <mo stretchy="false">+</mo>
                <mi>ln</mi>
              </mrow>
              <mrow>
                <mo stretchy="false">(</mo>
                <mrow>
                  <mi>N</mi>
                </mrow>
                <mo stretchy="false">)</mo>
              </mrow>
            </mrow>
            <mo stretchy="false">]</mo>
          </mrow>
          <mi>m</mi>
        </mfrac>
      </mrow>
    </mrow>
    <annotation encoding="StarMath 5.0">%tau_a = [ln( N_0 cdot {[r_0 over r] }^2 )+ln(N)] over m </annotation>
  </semantics>
</math>
</file>

<file path=Object 3/content.xml><?xml version="1.0" encoding="utf-8"?>
<math xmlns="http://www.w3.org/1998/Math/MathML">
  <semantics>
    <mrow>
      <mrow>
        <msub>
          <mo stretchy="false">τ</mo>
          <mi>a</mi>
        </msub>
        <mo stretchy="false">=</mo>
        <mrow>
          <mrow>
            <mfrac>
              <mrow>
                <mo stretchy="false">[</mo>
                <mrow>
                  <mi>ln</mi>
                  <mrow>
                    <mrow>
                      <mo stretchy="false">(</mo>
                      <mrow>
                        <mrow>
                          <msub>
                            <mi>N</mi>
                            <mn>0</mn>
                          </msub>
                          <mo stretchy="false">⋅</mo>
                          <msup>
                            <mrow>
                              <mrow>
                                <mo stretchy="false">[</mo>
                                <mrow>
                                  <mfrac>
                                    <msub>
                                      <mi>r</mi>
                                      <mn>0</mn>
                                    </msub>
                                    <mi>r</mi>
                                  </mfrac>
                                </mrow>
                                <mo stretchy="false">]</mo>
                              </mrow>
                            </mrow>
                            <mn>2</mn>
                          </msup>
                        </mrow>
                      </mrow>
                      <mo stretchy="false">)</mo>
                    </mrow>
                    <mo stretchy="false">+</mo>
                    <mi>ln</mi>
                  </mrow>
                  <mrow>
                    <mo stretchy="false">(</mo>
                    <mrow>
                      <mi>N</mi>
                    </mrow>
                    <mo stretchy="false">)</mo>
                  </mrow>
                </mrow>
                <mo stretchy="false">]</mo>
              </mrow>
              <mi>m</mi>
            </mfrac>
            <mo stretchy="false">−</mo>
            <mrow>
              <msub>
                <mi>a</mi>
                <mi>R</mi>
              </msub>
              <mo stretchy="false">⋅</mo>
              <mrow>
                <mfrac>
                  <mi>p</mi>
                  <msub>
                    <mi>p</mi>
                    <mn>0</mn>
                  </msub>
                </mfrac>
              </mrow>
            </mrow>
          </mrow>
          <mo stretchy="false">−</mo>
          <msub>
            <mo stretchy="false">τ</mo>
            <mi mathvariant="italic">o3</mi>
          </msub>
        </mrow>
      </mrow>
    </mrow>
    <annotation encoding="StarMath 5.0">%tau_a = [ln( N_0 cdot {[r_0 over r] }^2 )+ln(N)] over m -a_R cdot {p over p_0} - %tau_o3 </annotation>
  </semantics>
</math>
</file>